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07cf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07cf" style:font-size-asian="12pt" style:font-name-complex="Times New Roman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67a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e3ace" style:font-name-complex="Arial"/>
    </style:style>
    <style:style style:name="T8" style:family="text">
      <style:text-properties officeooo:rsid="000fc67a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fc6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6">, </text:span><text:span text:style-name="T8">15</text:span><text:span text:style-name="T6"> de </text:span><text:span text:style-name="T8">agosto</text:span><text:span text:style-name="T6"> de 201</text:span><text:span text:style-name="T7">9</text:span><text:span text:style-name="T6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9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1">la</text:span> Comunicación <text:span text:style-name="T5">N° 36013</text:span><text:span text:style-name="T4"> CD </text:span>, cuyo texto a continuación se transcribe:</text:p>
      <text:p text:style-name="P9"/>
      <text:p text:style-name="P9"/>
      <text:p text:style-name="P13">“La Cámara de Diputados de la Provincia vería con agrado que el Poder Ejecutivo, por intermedio del organismo que corresponda, en relación a la construcción del denominado “Hospital Regional Rosario Sur”, departamento Rosario, informe lo siguiente:</text:p>
      <text:p text:style-name="P13"/>
      <text:p text:style-name="P13"><text:s text:c="4"/>a) estado actual de las obras y en qué etapa se encuentra;</text:p>
      <text:p text:style-name="P13"><text:s text:c="2"/>b) si se ha cumplido con los plazos de obra inicialmente previstos y fecha estimada de inauguración y puesta en funcionamiento del mismo; </text:p>
      <text:p text:style-name="P13"><text:s text:c="4"/>c) si a la fecha estimada de inauguración estarán habilitadas para su funcionamiento la totalidad de las áreas del hospital o si se prevé una puesta en marcha escalonada; y,</text:p>
      <text:p text:style-name="P11"><text:span text:style-name="T10"><text:s text:c="4"/>d) en caso afirmativo, cuál sería el equipamiento o área que se pondrían en marcha con posterioridad a la inauguración y plazo estimado para ello</text:span><text:span text:style-name="T6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15:12.292647568</dc:date>
    <meta:print-date>2019-08-15T10:56:06.998404473</meta:print-date>
    <meta:editing-cycles>46</meta:editing-cycles>
    <meta:editing-duration>PT1H5M41S</meta:editing-duration>
    <meta:generator>LibreOffice/6.2.4.2$Linux_X86_64 LibreOffice_project/20$Build-2</meta:generator>
    <meta:document-statistic meta:table-count="0" meta:image-count="1" meta:object-count="0" meta:page-count="1" meta:paragraph-count="13" meta:word-count="191" meta:character-count="1198" meta:non-whitespace-character-count="978"/>
  </office:meta>
</office:document-meta>
</file>